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347cm" fo:margin-left="-0.191cm" fo:margin-top="0cm" fo:margin-bottom="0cm" table:align="left" style:writing-mode="lr-tb"/>
    </style:style>
    <style:style style:name="Таблица1.A" style:family="table-column">
      <style:table-column-properties style:column-width="1.722cm"/>
    </style:style>
    <style:style style:name="Таблица1.B" style:family="table-column">
      <style:table-column-properties style:column-width="8.842cm"/>
    </style:style>
    <style:style style:name="Таблица1.C" style:family="table-column">
      <style:table-column-properties style:column-width="1.7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64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115%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41cm" fo:margin-bottom="0cm"/>
    </style:style>
    <style:style style:name="P8" style:family="paragraph" style:parent-style-name="Standard">
      <style:paragraph-properties fo:margin-top="0.141cm" fo:margin-bottom="0cm" fo:text-align="justify" style:justify-single-word="false"/>
    </style:style>
    <style:style style:name="P9" style:family="paragraph" style:parent-style-name="Standard">
      <style:paragraph-properties fo:margin-top="0.035cm" fo:margin-bottom="0cm"/>
    </style:style>
    <style:style style:name="P10" style:family="paragraph" style:parent-style-name="Standard">
      <style:paragraph-properties fo:margin-top="0.071cm" fo:margin-bottom="0cm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Нижний_20_колонтитул1">
      <style:paragraph-properties fo:margin-left="0cm" fo:margin-right="0.635cm" fo:text-indent="0cm" style:auto-text-indent="false"/>
    </style:style>
    <style:style style:name="P13" style:family="paragraph" style:parent-style-name="No_20_Spacing">
      <style:text-properties style:font-name="Times New Roman" style:font-name-complex="Times New Roman1"/>
    </style:style>
    <style:style style:name="P14" style:family="paragraph" style:parent-style-name="No_20_Spacing">
      <style:text-properties style:font-name="Times New Roman" fo:font-weight="bold" style:font-weight-asian="bold" style:font-name-complex="Times New Roman1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7" style:family="paragraph" style:parent-style-name="No_20_Spacing">
      <style:text-properties style:font-name="Times New Roman" fo:font-weight="bold" style:font-weight-asian="bold" style:font-name-complex="Times New Roman1" style:font-weight-complex="bold"/>
    </style:style>
    <style:style style:name="P18" style:family="paragraph" style:parent-style-name="No_20_Spacing">
      <style:text-properties style:font-name="Times New Roman" fo:font-size="11pt" style:letter-kerning="true" style:font-size-asian="11pt" style:language-asian="ru" style:country-asian="RU" style:font-name-complex="Times New Roman1" style:font-size-complex="11pt" style:language-complex="ar" style:country-complex="SA"/>
    </style:style>
    <style:style style:name="P19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No_20_Spacing">
      <style:paragraph-properties fo:text-align="justify" style:justify-single-word="false"/>
    </style:style>
    <style:style style:name="P21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size="11pt" style:letter-kerning="true" style:font-size-asian="11pt" style:language-asian="ru" style:country-asian="RU" style:font-name-complex="Times New Roman1" style:font-size-complex="11pt" style:language-complex="ar" style:country-complex="SA"/>
    </style:style>
    <style:style style:name="T9" style:family="text">
      <style:text-properties style:font-name="Times New Roman" fo:font-size="11pt" fo:font-weight="bold" style:letter-kerning="tru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T10" style:family="text">
      <style:text-properties style:font-name="Times New Roman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Standard"><text:span text:style-name="T5">Музыка 3 класс</text:span></text:p>
        <text:p text:style-name="No_20_Spacing"><text:bookmark-start text:name="_GoBack"/><text:span text:style-name="T6">Планируемые результаты:</text:span></text:p>
        <text:p text:style-name="Standard"><text:bookmark-end text:name="_GoBack"/><text:span text:style-name="T7">Личностные результаты</text:span><text:span text:style-name="T2">:</text:span></text:p>
        <text:p text:style-name="P1"><text:span text:style-name="T2">- чувство гордости за свою Родину, народ и историю России, укрепление культурной, этнической и гражданской идентичности в соответствии с духовными традициями семьи и народа; </text:span></text:p>
        <text:p text:style-name="P1"><text:span text:style-name="T2">- наличие эмоционального отношения к искусству, эстетического взгляда на мир;</text:span></text:p>
        <text:p text:style-name="P1"><text:span text:style-name="T2">- формирование личностного смысла постижения искусства;</text:span></text:p>
        <text:p text:style-name="P1"><text:span text:style-name="T2">- позитивная самооценка своих музыкально-творческих способностей;</text:span></text:p>
        <text:p text:style-name="P1"><text:span text:style-name="T2">- продуктивное сотрудничество со сверстниками при решении творческих задач, уважительное отношение к иному мнению;</text:span></text:p>
        <text:p text:style-name="P1"><text:span text:style-name="T2">- уважительное отношение к историко-культурным традициям других народов.</text:span></text:p>
        <text:p text:style-name="P3"/>
        <text:p text:style-name="P1"><text:span text:style-name="T7">Предметные результаты</text:span><text:span text:style-name="T2">:</text:span></text:p>
        <text:p text:style-name="P1"><text:span text:style-name="T2">– устойчивый интерес к музыке и различным видам музыкально-творческой деятельности;</text:span></text:p>
        <text:p text:style-name="P1"><text:span text:style-name="T2">- развитое художественное восприятие, умение оценивать произведения разных видов искусств, размышлять о музыке как о способе выражения духовных переживаний человека;</text:span></text:p>
        <text:p text:style-name="P1"><text:span text:style-name="T2">- общее понятие о значении музыки в жизни человека;</text:span></text:p>
        <text:p text:style-name="P1"><text:span text:style-name="T2">- элементарные умения и навыки в различных видах учебно-творческой деятельности;</text:span></text:p>
        <text:p text:style-name="P1"><text:span text:style-name="T2">- использование элементарных умений и навыков при воплощении художественно-образного содержания музыкальных произведений в различных видах музыкальной и учебно-творческой деятельности;</text:span></text:p>
        <text:p text:style-name="P1"><text:span text:style-name="T2">- готовность применять полученные знания и приобретенный опыт творческой деятельности при реализации различных проектов для организации содержательного культурного досуга во внеурочной и внешкольной деятельности;</text:span></text:p>
        <text:p text:style-name="P1"><text:span text:style-name="T2">- участие в создании театрализованных и музыкально-пластических композиций, исполнение вокально-хоровых произведений, импровизаций, театральных спектаклей, ассамблей искусств, музыкальных фестивалей и конкурсов и др.</text:span></text:p>
        <text:p text:style-name="P15"/>
        <text:p text:style-name="Standard"><text:span text:style-name="T7">Метапредметные результаты</text:span><text:span text:style-name="T2">:</text:span></text:p>
        <text:p text:style-name="P1"><text:span text:style-name="T2">– наблюдение за различными явлениями жизни и искусства в учебной и внеурочной деятельности, понимание их специфики и эстетического многообразия;</text:span></text:p>
        <text:p text:style-name="P1"><text:span text:style-name="T2">- ориентированность в культурном многообразии окружающей действительности, участие в жизни группы, класса, школы, города, региона и др.;</text:span></text:p>
        <text:p text:style-name="P1"><text:span text:style-name="T2">- овладение способностью к реализации собственных творческих замыслов через понимание целей, выбор способов решения проблем поискового характера;</text:span></text:p>
        <text:p text:style-name="P1"><text:span text:style-name="T2">- применение знаково-символических и речевых средств для решения коммуникативных и познавательных задач;</text:span></text:p>
        <text:p text:style-name="P1"><text:span text:style-name="T2">- готовность к логическим действиям (анализ, сравнение, синтез, обобщение, классификация по стилям и жанрам музыкального искусства);</text:span></text:p>
        <text:p text:style-name="P1"><text:span text:style-name="T2">- планирование, контроль и оценка собственных учебных действий, понимание их успешности или причин неуспешности, умение корректировать свои действия;</text:span></text:p>
        <text:p text:style-name="P1"><text:span text:style-name="T2">- участие в совместной деятельности на основе сотрудничества, поиска компромиссов, распределение функций и ролей;</text:span></text:p>
        <text:p text:style-name="P1"><text:span text:style-name="T2">- умение воспринимать окружающий мир во всем его социальном, культурном, природном и художественном разнообразии.</text:span></text:p>
        <text:p text:style-name="P16"/>
        <text:p text:style-name="P20"><text:span text:style-name="T6">Содержание</text:span></text:p>
        <text:p text:style-name="No_20_Spacing"><text:span text:style-name="T7">Раздел 1 « Россия-Родина моя» </text:span><text:span text:style-name="T1">Мелодия — душа музыки. Песенность музыки русских композиторов. Лирические образы в романсах и картинах русских композиторов и художников. Образы Родины, защитников Отечества в различных жанрах музыки.</text:span></text:p>
        <text:p text:style-name="No_20_Spacing"><text:soft-page-break/><text:span text:style-name="T6">Мелодия-душа музыки. </text:span><text:span text:style-name="T2">Интонационно-образная природа музыкального искусства. Основные средства музыкальной выразительности( Мелодия). Песенность как отличительная черта русской музыки.. Лирический образ П.И.Чайковского Симфонии № 4. - Тема 2 ч. Симфонии № 4 П.Чайковского;- «Моя Россия» Г.Струве. М.. Мусоргский «Рассвет на Москве-реке»</text:span></text:p>
        <text:p text:style-name="No_20_Spacing"><text:span text:style-name="T6">Природа и музыка.Звучащие картины</text:span><text:span text:style-name="T2"> <text:s text:c="2"/>Знакомство с жанром романс. Певец-солист. Мелодия и аккомпанемент. <text:s text:c="6"/>Отличительные черты романса и песни. Музыка и поэзия; звучащие картины</text:span></text:p>
        <text:p text:style-name="No_20_Spacing"><text:span text:style-name="T2"><text:s text:c="4"/>- «Жаворонок», М.Глинка, Н.Кукольник;</text:span></text:p>
        <text:p text:style-name="No_20_Spacing"><text:span text:style-name="T2">- «Благословляю вас, леса», П.Чайковский, А.Толстой;</text:span></text:p>
        <text:p text:style-name="No_20_Spacing"><text:span text:style-name="T2">- «Звонче жаворонка пенье», <text:s/>Н.Римский-Корсаков, А.Толстой;</text:span></text:p>
        <text:p text:style-name="No_20_Spacing"><text:span text:style-name="T2">- «Романс» Г.Свиридова (из музыкальных иллюстраций к повести А.Пушкина«Метель</text:span></text:p>
        <text:p text:style-name="No_20_Spacing"><text:span text:style-name="T2">-«Моя Россия» Г. Струве</text:span></text:p>
        <text:p text:style-name="No_20_Spacing"><text:span text:style-name="T6">«Виват, Россия!» «Наша слава – русская держава»</text:span><text:span text:style-name="T2">Знакомство с жанром кант. Эпоха Петра I. Песенность. Маршевость. Интонации музыки и речи. Солдатская песня.</text:span></text:p>
        <text:p text:style-name="No_20_Spacing"><text:span text:style-name="T2">- «Радуйся, Русская земля» -кант на заключение Ништадского мира (1721 г.);</text:span></text:p>
        <text:p text:style-name="No_20_Spacing"><text:span text:style-name="T2">- <text:s/>«Орел Российский» - кант в честь Павловской победы XVIII в.;</text:span></text:p>
        <text:p text:style-name="No_20_Spacing"><text:span text:style-name="T2">- «Виват!», кант;</text:span></text:p>
        <text:p text:style-name="No_20_Spacing"><text:span text:style-name="T2">- «Марш лейб-гвардии Преображенского полка;</text:span></text:p>
        <text:p text:style-name="No_20_Spacing"><text:span text:style-name="T2">- <text:s/>«Солдатушки, бравы ребятушки», старинная солдатская песня;</text:span></text:p>
        <text:p text:style-name="No_20_Spacing"><text:span text:style-name="T2">- «В славном городе Воронеже», рекрутская протяжная песня с.Пчелиновка Воронежской области</text:span></text:p>
        <text:p text:style-name="No_20_Spacing"><text:span text:style-name="T2">- «Благославляю вас леса» П. Чайковский</text:span></text:p>
        <text:p text:style-name="No_20_Spacing"><text:span text:style-name="T6">Кантата «Александр Невский»</text:span><text:span text:style-name="T8"> Обобщенное представлени исторического <text:s/>прошлого в музыкальных образах. Народная и профессиональная музыка. </text:span><text:span text:style-name="T2">Углубление знакомства с кантатой. Подвиг народа. Вступление. Трехчастная форма.</text:span></text:p>
        <text:p text:style-name="No_20_Spacing"><text:span text:style-name="T2">- «Величание св. благоверному и великому князю Александру Невскому»;</text:span></text:p>
        <text:p text:style-name="No_20_Spacing"><text:span text:style-name="T2">- кантата «Александр Невский» С.Прокофьева: хор «Вставайте, люди русские!», «Песнь об Александре Невском»;</text:span></text:p>
        <text:p text:style-name="No_20_Spacing"><text:span text:style-name="T2">- <text:s/>««Солдатушки, бравы ребятушки», старинная солдатская песня.</text:span></text:p>
        <text:p text:style-name="No_20_Spacing"><text:span text:style-name="T6">Опера «Иван Сусанин»</text:span><text:span text:style-name="T8"> <text:s/>обобщенное представление исторического прошлого в музыкальных образах. Сочинения отечественных композиторов о Родине. </text:span><text:span text:style-name="T2">Знакомство с содержанием и музыкой оперы. Хоровые сцены. Главный герой оперы, его музыкальные характеристики. Интонация как внутреннее озвученное состояние, выражение эмоций и отражение мыслей</text:span></text:p>
        <text:p text:style-name="No_20_Spacing"><text:span text:style-name="T2">- опера «Иван Сусанин» М.Глинки: интродукция, ответ Ивана Сусанина полякам, ария и речитатив Сусанина, хор «Славься…</text:span></text:p>
        <text:p text:style-name="P13"/>
        <text:p text:style-name="No_20_Spacing"><text:span text:style-name="T7">Раздел 2 «День полных событий» </text:span></text:p>
        <text:p text:style-name="P7"><text:span text:style-name="T1">Выразительность и изобразительность в музыке разных</text:span><text:span text:style-name="T10">жанров и</text:span><text:span text:style-name="T1"> стилей. Портрет в музыке.</text:span></text:p>
        <text:p text:style-name="No_20_Spacing"><text:span text:style-name="T6">Утро</text:span><text:span text:style-name="T2">Музыка, связанная с душевным состоянием человека и отображающая образы природы. Звучание окружающей жизни, природы, настроений чувств и характера человека</text:span></text:p>
        <text:p text:style-name="No_20_Spacing"><text:span text:style-name="T2">- «Утро» Э.Грига;</text:span></text:p>
        <text:p text:style-name="No_20_Spacing"><text:span text:style-name="T2">- «Утренняя молитва» из «Детского альбома» П.Чайковского;</text:span></text:p>
        <text:p text:style-name="No_20_Spacing"><text:span text:style-name="T2">- «Заход солнца» ,Э.Григ, А.Мунк;</text:span></text:p>
        <text:p text:style-name="No_20_Spacing"><text:span text:style-name="T2">- «Вечерняя песня», М.Мусоргский, А.Плещеев;</text:span></text:p>
        <text:p text:style-name="No_20_Spacing"><text:span text:style-name="T2"><text:s/>- «Колыбельная», П.Чайковский.</text:span></text:p>
        <text:p text:style-name="Standard"><text:span text:style-name="T6"><text:s/>Портрет в музыке <text:s text:c="3"/></text:span><text:span text:style-name="T2">Портрет в музыке. Выразительность и изобразительность музыки.</text:span></text:p>
        <text:p text:style-name="Standard"><text:span text:style-name="T2">- «Болтунья» ,С.Прокофьев, А.Барто;</text:span></text:p>
        <text:p text:style-name="Standard"><text:span text:style-name="T2">- симфоническая сказка «Петя и волк», С.Прокофьев;</text:span></text:p>
        <text:p text:style-name="Standard"><text:span text:style-name="T2">- «Джульетта-девочка» из балета «Ромео и Джульетта» С.Прокофьева;</text:span></text:p>
        <text:p text:style-name="Standard"><text:span text:style-name="T7">В детской! Игры и игрушки. На прогулке</text:span><text:span text:style-name="T3">Выразительность и изобразительность в музыке. </text:span></text:p>
        <text:p text:style-name="P5"><text:soft-page-break/><text:span text:style-name="T8">Знакомство с пьесами вокального цикла М.П.Мусоргского «Детская». Сравнение с пьесами П.И.Чайковского из «Детского альбома» и С.С.Прокофьева из «Детской музыки».</text:span></text:p>
        <text:p text:style-name="P5"><text:span text:style-name="T8">- «С няней» из цикла «Детская» М.Мусоргского;</text:span></text:p>
        <text:p text:style-name="P5"><text:span text:style-name="T8">«С куклой» «Тюильрийский сад» М. Мусоргский;</text:span></text:p>
        <text:p text:style-name="P5"><text:span text:style-name="T8">«Болезнь куклы», «Новая кукла» П Чайковский;</text:span></text:p>
        <text:p text:style-name="P5"><text:span text:style-name="T8">- «Нянина сказка», «Сказочка» П.Чайковского;</text:span></text:p>
        <text:p text:style-name="P5"><text:span text:style-name="T8">«Колыбельная песня» П. Чайковский</text:span></text:p>
        <text:p text:style-name="Standard"><text:span text:style-name="T7">На прогулке.Вечер</text:span><text:span text:style-name="T3">.» Обобщающий урок <text:s/>исполнение изученных произведений, участие в коллективном пении, передача музыкальных впечатлений учащихся .</text:span></text:p>
        <text:p text:style-name="P2"/>
        <text:p text:style-name="Standard"><text:span text:style-name="T7">Раздел 3: «О России петь- <text:s/>что стремиться в храм»</text:span></text:p>
        <text:p text:style-name="Standard"><text:span text:style-name="T1">Древнейшая песнь материнства. Образ матери в музыке, поэзии, изобразительном искусстве. Образ праздника в искусстве. Вербное воскресенье. Святые земли Русской</text:span></text:p>
        <text:p text:style-name="Standard"><text:span text:style-name="T7">Радуйся, Мария! «Богородице Дево, Радуйся!»</text:span><text:span text:style-name="T8"> Образ Богородицы в церковной музыке, стихах поэтов, картинах художников. Молитва, песнопение, картина, икона, поэзия.</text:span></text:p>
        <text:p text:style-name="P5"><text:span text:style-name="T8">- «Ave Мария!» Ф.Шуберта, В.Скотта;</text:span></text:p>
        <text:p text:style-name="Standard"><text:span text:style-name="T8">- <text:s/>«Богородице Дево, радуйся!» из «Всенощного бдения» С.Рахманинов</text:span></text:p>
        <text:p text:style-name="Standard"><text:span text:style-name="T7"><text:s/>Древнейшая песнь материнства</text:span><text:span text:style-name="T8">Образ Владимирской Богоматери в иконах, церковной музыке.</text:span></text:p>
        <text:p text:style-name="P5"><text:span text:style-name="T8">- тропарь <text:s/>к Владимирской божьей Матери Б.Писарева;</text:span></text:p>
        <text:p text:style-name="P5"><text:span text:style-name="T8">- <text:s/>«Мама» из вокально-инструментального цикла «Земля» В.Гаврилина, В.Шульгиной;</text:span></text:p>
        <text:p text:style-name="P5"><text:span text:style-name="T8">- «Мама» Ч.А. Биксио(исп Р. Лоретти)</text:span></text:p>
        <text:p text:style-name="Standard"><text:span text:style-name="T8">- песни о маме по желанию учащихся</text:span></text:p>
        <text:p text:style-name="Standard"><text:span text:style-name="T7">Вербное воскресенье. Вербочки</text:span></text:p>
        <text:p text:style-name="Standard"><text:span text:style-name="T2">История праздника Вербное воскресенье. Образ праздника в музыке, песнях, изобразительном искусстве.</text:span></text:p>
        <text:p text:style-name="Standard"><text:span text:style-name="T2">- «Вербочки» А.Блока, А.Гречанинова, Р.Глиэра;</text:span></text:p>
        <text:p text:style-name="Standard"><text:span text:style-name="T2">- «Осанна» (хор) из рок-оперы «Иисус Христос - суперзвезда Э.Л.Уэббера;</text:span></text:p>
        <text:p text:style-name="Standard"><text:span text:style-name="T7">Святые земли Русской (княгиня Ольга и князь Владимир)</text:span></text:p>
        <text:p text:style-name="P5"><text:span text:style-name="T8">Святые земли Русской: княгиня Ольга и князь Владимир. Их «житие» и дела на благо Родины.</text:span></text:p>
        <text:p text:style-name="P5"><text:span text:style-name="T8">- величание (из церковного обихода) <text:s/>князю Владимиру и кн. <text:s text:c="2"/>Ольге;</text:span></text:p>
        <text:p text:style-name="P5"><text:span text:style-name="T8">- «Баллада о князе Владимире», сл. А.Толстого;</text:span></text:p>
        <text:p text:style-name="Standard"><text:span text:style-name="T8">- величания и песнопения о Сергии Радонежском</text:span></text:p>
        <text:p text:style-name="P14"/>
        <text:p text:style-name="P20"><text:span text:style-name="T7">Раздел 4 : «Гори, гори ясно, чтобы не погасло!» </text:span></text:p>
        <text:p text:style-name="P8"><text:span text:style-name="T1">Жанр былины. Певцы-гусляры. Образы былинных сказителей, народные традиции и обряды в музыке русских композиторов.</text:span></text:p>
        <text:p text:style-name="P1"><text:span text:style-name="T7"><text:s/>«Настрою гусли на старинный лад» Былина о Садко и Морском царе</text:span></text:p>
        <text:p text:style-name="P1"><text:span text:style-name="T2">Знакомство с жанром былина, с подлинными и стилизованными народными напевами в творчестве русских композиторов. <text:s/>Певец-сказитель. Гусли. Образы народных сказителей былин Баяна и Садко в операх русских композиторов. Былинный напев.</text:span></text:p>
        <text:p text:style-name="P1"><text:span text:style-name="T2">-«Былина о Добрыне Никитиче», обр. Н.Римского-Корсакова;</text:span></text:p>
        <text:p text:style-name="P1"><text:span text:style-name="T2">- <text:s/>«Вторая песня Баяна» из оперы «Руслан и Людмила» М.Глинки (1-е д.);</text:span></text:p>
        <text:p text:style-name="No_20_Spacing"><text:span text:style-name="T2">- «Океан-море синее», песни Садко из оперы «Садко» Н.Римского-Корсакова: <text:s/>«Ой ты, темная дубравушка…» <text:s/>(II к.) и песня «Высота ли, высота» (IV к.); « Заиграйте, моигусельки»</text:span></text:p>
        <text:p text:style-name="No_20_Spacing"><text:span text:style-name="T2">«Садко и Морской царь», русская былина.</text:span></text:p>
        <text:p text:style-name="Standard"><text:span text:style-name="T7">Певцы русской старины (Лель</text:span><text:span text:style-name="T3">)</text:span></text:p>
        <text:p text:style-name="Standard"><text:span text:style-name="T2">Оперы Н.А.Римского-Корсакова «Садко» и «Снегурочка». Главные мелодии песен Садко и Леля, их жанровая принадлежность.</text:span></text:p>
        <text:p text:style-name="Standard"><text:span text:style-name="T2">- третья песня Леля («Туча со громом…», 3-е д.) из оперы «Снегурочка» Н.Римского-Корсакова;</text:span></text:p>
        <text:p text:style-name="Standard"><text:span text:style-name="T7">Звучащие картины «Прощание с Масленицей»</text:span></text:p>
        <text:p text:style-name="Standard"><text:soft-page-break/><text:span text:style-name="T8">Знакомство со сценами масленичного гулянья из оперы «Снегурочка» Н.А.Римского-Корсакова. Сопоставление. Мелодии в народном стиле. Звучащие картины.</text:span></text:p>
        <text:p text:style-name="P5"><text:span text:style-name="T8">- Масленичные русские народные песни;</text:span></text:p>
        <text:p text:style-name="P5"><text:span text:style-name="T8">- хор «Проводы Масленицы» из оперы «Снегурочка» Н.Римского-Корсакова</text:span></text:p>
        <text:p text:style-name="P5"><text:span text:style-name="T8">- <text:s/>«Проводы Масленицы» Н.Римского-Корсакова. И.Устюжнина;</text:span></text:p>
        <text:p text:style-name="No_20_Spacing"><text:span text:style-name="T8">- <text:s/>«Ох, что же вы, ребята, не женитеся», <text:s/>масленичная корильная песня с.БутыркиРепьевского района , Воронежской области (ансамбль «Воля»).</text:span></text:p>
        <text:p text:style-name="P17"/>
        <text:p text:style-name="P1"><text:span text:style-name="T7">Раздел5: «В музыкальном театре» </text:span></text:p>
        <text:p text:style-name="P9"><text:span text:style-name="T1">Музыкальные темы-характеристики главных героев. Интонационно-образное развитие в опере и балете. Контраст. Мюзикл как жанр легкой музыки. Особенности содержания музыкального языка, исполнения.</text:span></text:p>
        <text:p text:style-name="P1"><text:span text:style-name="T7">Опера «Руслан и Людмила»</text:span></text:p>
        <text:p text:style-name="P1"><text:span text:style-name="T3">Познакомиться с жанром опера-сказки ( ария, увертюра, симфонический оркестр) Различать средства музыкальной выразительности в изображении героев оперы-сказки</text:span></text:p>
        <text:p text:style-name="P1"><text:span text:style-name="T7">К.В. Глюк опера «Орфей и Эвридика»</text:span></text:p>
        <text:p text:style-name="P1"><text:span text:style-name="T3">Познакомить с творчеством немецкого композитора 18 века Глюка (опера, миф, лира) Различать контрастные средства выразительности образов ( музыкальные темы главных героев)</text:span></text:p>
        <text:p text:style-name="Standard"><text:span text:style-name="T7">Опера «Снегурочка»</text:span></text:p>
        <text:p text:style-name="Standard"><text:span text:style-name="T8"><text:s/>Сцены из оперы. Характеристики-образы главных героев оперы «Снегурочка».</text:span></text:p>
        <text:p text:style-name="P5"><text:span text:style-name="T8">- Ария Снегурочки «С подружками …» (из пролога), «Люблю и таю» (4-е д.);</text:span></text:p>
        <text:p text:style-name="P5"><text:span text:style-name="T8">- шествие и каватина царя Берендея; </text:span></text:p>
        <text:p text:style-name="P5"><text:span text:style-name="T8">- «Пляска скоморохов»;</text:span></text:p>
        <text:p text:style-name="P1"><text:span text:style-name="T8">- заключительный хор «Свет и сила бог Ярило».</text:span></text:p>
        <text:p text:style-name="Standard"><text:span text:style-name="T7"><text:s/>«Океан –море синее» опера «Садко»</text:span></text:p>
        <text:p text:style-name="Standard"><text:span text:style-name="T3">Дать понятие изобразительности в музыке <text:s/>на основе оперы- былины «Садко».</text:span><text:span text:style-name="T8"> Знакомство со вступлением <text:s/>к опере-былине «Садко» Н.Римского-Корсакова. Зерно-интонация. Развитие музыки. Трехчастная форма.</text:span></text:p>
        <text:p text:style-name="P1"><text:span text:style-name="T8">- Вступление к опере-былине «Садко» Н.Римского-Корсакова «Океан-море синее».</text:span></text:p>
        <text:p text:style-name="Standard"><text:span text:style-name="T7">Балет «Спящая красавица»</text:span><text:span text:style-name="T8"> Вступление к балету. Темы-характеристики главных героев. Сцены из балета, интонационно-образное развитие музыки в сцене бала.</text:span></text:p>
        <text:p text:style-name="P5"><text:span text:style-name="T8">- «Интродукция»;</text:span></text:p>
        <text:p text:style-name="P5"><text:span text:style-name="T8">- «Вальс»;</text:span></text:p>
        <text:p text:style-name="P1"><text:span text:style-name="T8">- кода и финал 1-го д. балета «Спящая красавица» П.Чайковского.</text:span></text:p>
        <text:p text:style-name="Standard"><text:span text:style-name="T7">В Современных ритмах. Мюзикл</text:span></text:p>
        <text:p text:style-name="Standard"><text:span text:style-name="T8"><text:s/>Знакомство с жанром мюзикл. Мюзикл А.Рыбникова «Волк и семеро козлят». Особенности содержания, музыкального языка, исполнения.</text:span></text:p>
        <text:p text:style-name="P5"><text:span text:style-name="T8">- Песня «Звуки музыки» Р.Роджерса, М.Цейтлиной;</text:span></text:p>
        <text:p text:style-name="P5"><text:span text:style-name="T8">- мюзикл «Волк и семеро козлят на новый лад» А.Рыбникова;</text:span></text:p>
        <text:p text:style-name="P5"><text:span text:style-name="T8">- песня «Мы дружим с музыкой» Й.Гадна, П.Синявского;</text:span></text:p>
        <text:p text:style-name="P1"><text:span text:style-name="T8">- музыкальные темы из детской оперы «Волк и семеро козлят» М.Коваля.</text:span></text:p>
        <text:p text:style-name="P1"><text:span text:style-name="T7">Раздел 6: «В концертном зале»</text:span></text:p>
        <text:p text:style-name="P7"><text:span text:style-name="T1">Жанр инструментального концерта. Мастерство композиторов и исполнителей. Выразительные возможности флейты, скрипки. Выдающиеся скрипичные мастера и исполнители. Контрастные образы сюиты, симфонии. Музыкальная форма (трехчастная, вариационная). Темы, сюжеты и образы музыки Бетховена.</text:span></text:p>
        <text:p text:style-name="P1"><text:span text:style-name="T7">Музыкальное состязание. Концерт.</text:span></text:p>
        <text:p text:style-name="P1"><text:span text:style-name="T2">Знакомство с жанром инструментальный концерт. Мастерство исполнителей и композиторов в воплощении диалога солиста и симфонического оркестра. </text:span></text:p>
        <text:p text:style-name="P1"><text:span text:style-name="T2">- Концерт № 1 для ф-но с оркестром (финал) П.Чайковского;</text:span></text:p>
        <text:p text:style-name="P1"><text:span text:style-name="T2">- русские народные песни-заклички знакомые учащимся по II классу «Солныщко, выгляни!», «Жучик-крючик-паучок»)</text:span></text:p>
        <text:p text:style-name="P1"><text:soft-page-break/><text:span text:style-name="T2">- «Веснянка» укрн.п. Музыкальные инструменты</text:span></text:p>
        <text:p text:style-name="P1"><text:span text:style-name="T7">Музыкальные инструменты (флейта) Звучащие картины</text:span></text:p>
        <text:p text:style-name="P1"><text:span text:style-name="T2">Выразительные возможности флейты и скрипки, история их появления. Тембровая окраска музыкальных инструментов . Выдающиеся скрипичные мастера и исполнители.</text:span></text:p>
        <text:p text:style-name="P1"><text:span text:style-name="T2">- Тема Птички из симфонической сказки С.Прокофьева «Петя и волк»;</text:span></text:p>
        <text:p text:style-name="P1"><text:span text:style-name="T2">- «Шутка» из сюиты И.-С.Баха;</text:span></text:p>
        <text:p text:style-name="P1"><text:span text:style-name="T2">- «Мелодия» из оперы К.Глюка «Орфей и Эвридика»;</text:span></text:p>
        <text:p text:style-name="P1"><text:span text:style-name="T2">- лютневая музыка;</text:span></text:p>
        <text:p text:style-name="P1"><text:span text:style-name="T2">- «Мелодия» П.Чайковского;</text:span></text:p>
        <text:p text:style-name="P1"><text:span text:style-name="T2">- «Каприс № 24» Н.Паганини;</text:span></text:p>
        <text:p text:style-name="P1"><text:span text:style-name="T2">- норвежская песня «Волшебный смычок»;</text:span></text:p>
        <text:p text:style-name="P1"><text:span text:style-name="T2">- песня «Музыкант» Е.Зарицкой, В.Орлова.</text:span></text:p>
        <text:p text:style-name="P1"><text:span text:style-name="T7">Сюита «Пер Гюнт» (обобщение)</text:span></text:p>
        <text:p text:style-name="P5"><text:span text:style-name="T8">Знакомство с сюитой Э.Грига «Пер Гюнт». Контрастные образы сюиты. Песенность, танцевальность, маршевость.- «Утро», «В пещере горного короля», «Танец Анитры», «Песня Сольвейг», <text:s/>«Смерть Озе» <text:s/>из сюиты «Пер Гюнт» Э.Грига;</text:span></text:p>
        <text:p text:style-name="P5"><text:span text:style-name="T7">«Героическая» Призыв к мужеству 2 ч симфонии</text:span></text:p>
        <text:p text:style-name="P5"><text:span text:style-name="T8">Знакомство с музыкой «Героической» симфонии Л. ван Бетховена (фрагменты). Контрастные образы симфонии.</text:span></text:p>
        <text:p text:style-name="P5"><text:span text:style-name="T8">- 2-я часть и финал «Героической» симфонии Л. ван Бетховена;</text:span></text:p>
        <text:p text:style-name="P5"><text:span text:style-name="T8">- «Контрданс» (фортепианная пьеса) Л. ван Бетховена;</text:span></text:p>
        <text:p text:style-name="P5"><text:span text:style-name="T8">- «Вальс» из балета «Спящая красавица» П.Чайковского;</text:span></text:p>
        <text:p text:style-name="No_20_Spacing"><text:span text:style-name="T8">- «Камаринская» П.Чайковского.</text:span></text:p>
        <text:p text:style-name="No_20_Spacing"><text:span text:style-name="T7">Мир Бетховена</text:span></text:p>
        <text:p text:style-name="Standard"><text:span text:style-name="T2">Темпы, сюжеты и образы музыки Бетховена. <text:s/>Трагедия жизни.</text:span></text:p>
        <text:p text:style-name="Standard"><text:span text:style-name="T2">Музыка Л. ван Бетховена:</text:span></text:p>
        <text:p text:style-name="Standard"><text:span text:style-name="T2">- «Лунная» соната № 14;</text:span></text:p>
        <text:p text:style-name="Standard"><text:span text:style-name="T2">- «К Элизе»;</text:span></text:p>
        <text:p text:style-name="Standard"><text:span text:style-name="T2">- «Сурок»;</text:span></text:p>
        <text:p text:style-name="No_20_Spacing"><text:span text:style-name="T2">- <text:s/>«Весело. Грустно».</text:span></text:p>
        <text:p text:style-name="Standard"><text:span text:style-name="T6"><text:s/></text:span><text:span text:style-name="T7">Прославим радость на земле</text:span></text:p>
        <text:p text:style-name="P5"><text:span text:style-name="T8">Музыка источник вдохновения, надежды и радости жизни.</text:span></text:p>
        <text:p text:style-name="P5"><text:span text:style-name="T8">- «Мы дружим с музыкой Й.Гайдна, П.Синявского;</text:span></text:p>
        <text:p text:style-name="No_20_Spacing"><text:span text:style-name="T8">- «Чудо-музыка» Д.Кабалевского, З.Александровой (или «Всюду музыка живет» Я.Дубравина).</text:span></text:p>
        <text:p text:style-name="P18"/>
        <text:p text:style-name="P20"><text:span text:style-name="T7">Раздел 7: «Чтоб музыкантом быть, так надобно уменье…»</text:span></text:p>
        <text:p text:style-name="P10"><text:span text:style-name="T1">Роль композитора, исполнителя, слушателя в создании и бытовании музыкальных сочинений. Сходство и различие музыкальной речи разных композиторов.</text:span></text:p>
        <text:p text:style-name="No_20_Spacing"><text:span text:style-name="T1">Джаз — музыка XX века. Особенности ритма и мелодики. Импровизация. Известные джазовые музыканты-исполнители. Музыка — источник вдохновения и радости</text:span></text:p>
        <text:p text:style-name="P20"><text:span text:style-name="T7">Чудо- музыка» Острый ритм- <text:s/>джаза звуки</text:span></text:p>
        <text:p text:style-name="P6"><text:span text:style-name="T8">Джаз – музыка XX века. Особенности ритма и мелодики. Импровизация. Известные джазовые музыканты-исполнители.</text:span></text:p>
        <text:p text:style-name="P6"><text:span text:style-name="T8">- «Я поймал ритм» из мюзикла «Безумная девчонка» Дж. Гершвина, А.Гершвина;</text:span></text:p>
        <text:p text:style-name="P6"><text:span text:style-name="T8">- «Колыбельная Клары» из оперы «Порги и Бесс» (1-е д.) Дж. Гершвина;</text:span></text:p>
        <text:p text:style-name="P20"><text:span text:style-name="T8">- «Чудо-музыка» Д.Кабалевского, З.Александровой</text:span></text:p>
        <text:p text:style-name="P20"><text:span text:style-name="T9"><text:s/></text:span><text:span text:style-name="T7">«Люблю я грусть твоих просторов»</text:span></text:p>
        <text:p text:style-name="P1"><text:span text:style-name="T2">Образы природы в музыке Г.Свиридова. Музыкальные иллюстрации. Песня в творчестве композитора. <text:s text:c="2"/></text:span></text:p>
        <text:p text:style-name="P1"><text:span text:style-name="T2">- «Весна. Осень», <text:s/>«Тройка» из музыкальных иллюстраций к повести А.Пушкина «Метель» Г.Свиридова;</text:span></text:p>
        <text:p text:style-name="P20"><text:soft-page-break/><text:span text:style-name="T2">- «Снег идет» из маленькой кантаты «Снег идет» Г.Свиридова, Б.Пастернака; - «Запевка» Г.Свиридова, И.Северянина.</text:span></text:p>
        <text:p text:style-name="P20"><text:span text:style-name="T6"><text:s/></text:span><text:span text:style-name="T7">Мир Г Свиридова С.Прокофьева. </text:span></text:p>
        <text:p text:style-name="P5"><text:span text:style-name="T8">Интонация как внутреннее озвученное состояние, выражение эмоций и отражение мыслей. Музыкальная речь как сочинения композиторов, передача информации, выраженной в звуках. Сходство и различие музыкальной речи Г.Свиридова, С.Прокофьева, Э.Грига. Мир музыки С.Прокофьева. </text:span></text:p>
        <text:p text:style-name="P5"><text:span text:style-name="T8">- «Шествие солнца»-из 4-й ч. Скифской сюиты для большого симфонического оркестра С.Прокофьева «Ала и Лоллий»;</text:span></text:p>
        <text:p text:style-name="P5"><text:span text:style-name="T8">- финал «Поход Лоллия и шествие солнца»;</text:span></text:p>
        <text:p text:style-name="P5"><text:span text:style-name="T8">- «Утро» из сюиты Э.Грига;</text:span></text:p>
        <text:p text:style-name="P20"><text:span text:style-name="T8">- «Прогулка» С.Прокофьева.</text:span></text:p>
        <text:p text:style-name="P20"><text:span text:style-name="T9"><text:s/></text:span><text:span text:style-name="T7">Певцы родной природы</text:span></text:p>
        <text:p text:style-name="P5"><text:span text:style-name="T8">Певцы родной природы: П.Чайковский и Э.Григ, Сходство и различие музыкальной речи разных композиторов. <text:s/></text:span></text:p>
        <text:p text:style-name="P5"><text:span text:style-name="T8">- «Мелодия» П.Чайковского;</text:span></text:p>
        <text:p text:style-name="P5"><text:span text:style-name="T8">- «Утро» из сюиты «Пер Гюнт» Э.Грига;</text:span></text:p>
        <text:p text:style-name="P20"><text:span text:style-name="T7">Прославим радость на земле</text:span></text:p>
        <text:p text:style-name="P5"><text:span text:style-name="T8">Музыка - источник вдохновения и радости. Ода как жанр литературного и музыкального творчества. Жанровая общность оды, канта, гимна.</text:span></text:p>
        <text:p text:style-name="P5"><text:span text:style-name="T8">- Фрагмент Финала <text:s/>Симфонии № 9 Л.Бетховена;</text:span></text:p>
        <text:p text:style-name="P5"><text:span text:style-name="T8">- хор «Славься!» <text:s/>и «Патриотическая песня» М.Глинки;</text:span></text:p>
        <text:p text:style-name="P5"><text:span text:style-name="T8">-канты «Радуйся, Росско земле» и «Орле Российский»;</text:span></text:p>
        <text:p text:style-name="P5"><text:span text:style-name="T8">- «Слава солнцу!» В.-А.Моцарта;</text:span></text:p>
        <text:p text:style-name="P5"><text:span text:style-name="T8">Финал ДЕСЯТОЙ СИМФОНИИ л. Бетховена «Ода к радости</text:span></text:p>
        <text:p text:style-name="P20"><text:span text:style-name="T8">- фрагмент х/ф «Переписывая Бетховена» (режиссер А.Холланд, 2006).</text:span></text:p>
        <text:p text:style-name="P21"><text:span text:style-name="T9"><text:s/></text:span></text:p>
        <text:p text:style-name="No_20_Spacing"><text:span text:style-name="T6">Тематическое планирование</text:span></text:p>
        <text:p text:style-name="P16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21"><text:span text:style-name="T2">№п/п</text:span></text:p>
            </table:table-cell>
            <table:table-cell table:style-name="Таблица1.A1" office:value-type="string">
              <text:p text:style-name="P21"><text:span text:style-name="T2">Содержание программы</text:span></text:p>
            </table:table-cell>
            <table:table-cell table:style-name="Таблица1.A1" office:value-type="string">
              <text:p text:style-name="P21"><text:span text:style-name="T2">Всего часов</text:span></text:p>
            </table:table-cell>
          </table:table-row>
          <table:table-row table:style-name="Таблица1.2">
            <table:table-cell table:style-name="Таблица1.A1" office:value-type="string">
              <text:p text:style-name="P21"><text:span text:style-name="T2">1.</text:span></text:p>
            </table:table-cell>
            <table:table-cell table:style-name="Таблица1.A1" office:value-type="string">
              <text:p text:style-name="No_20_Spacing"><text:span text:style-name="T2">Россия- Родина моя.</text:span></text:p>
            </table:table-cell>
            <table:table-cell table:style-name="Таблица1.A1" office:value-type="string">
              <text:p text:style-name="P21"><text:span text:style-name="T2">5ч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1"><text:span text:style-name="T2">2.</text:span></text:p>
            </table:table-cell>
            <table:table-cell table:style-name="Таблица1.A1" office:value-type="string">
              <text:p text:style-name="No_20_Spacing"><text:span text:style-name="T2">День,полный событий.</text:span></text:p>
            </table:table-cell>
            <table:table-cell table:style-name="Таблица1.A1" office:value-type="string">
              <text:p text:style-name="P21"><text:span text:style-name="T2">4ч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1"><text:span text:style-name="T2">3.</text:span></text:p>
            </table:table-cell>
            <table:table-cell table:style-name="Таблица1.A1" office:value-type="string">
              <text:p text:style-name="No_20_Spacing"><text:span text:style-name="T2">О России петь,что стремиться в храм.</text:span></text:p>
            </table:table-cell>
            <table:table-cell table:style-name="Таблица1.A1" office:value-type="string">
              <text:p text:style-name="P21"><text:span text:style-name="T2">4ч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1"><text:span text:style-name="T2">4.</text:span></text:p>
            </table:table-cell>
            <table:table-cell table:style-name="Таблица1.A1" office:value-type="string">
              <text:p text:style-name="No_20_Spacing"><text:span text:style-name="T2">Гори,гориясно,чтобы не погасло.</text:span></text:p>
            </table:table-cell>
            <table:table-cell table:style-name="Таблица1.A1" office:value-type="string">
              <text:p text:style-name="P21"><text:span text:style-name="T2">3ч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1"><text:span text:style-name="T2">5.</text:span></text:p>
            </table:table-cell>
            <table:table-cell table:style-name="Таблица1.A1" office:value-type="string">
              <text:p text:style-name="No_20_Spacing"><text:span text:style-name="T2">В музыкальном театре.</text:span></text:p>
            </table:table-cell>
            <table:table-cell table:style-name="Таблица1.A1" office:value-type="string">
              <text:p text:style-name="P21"><text:span text:style-name="T2">6ч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1"><text:span text:style-name="T2">6.</text:span></text:p>
            </table:table-cell>
            <table:table-cell table:style-name="Таблица1.A1" office:value-type="string">
              <text:p text:style-name="No_20_Spacing"><text:span text:style-name="T2">В концертном зале.</text:span></text:p>
            </table:table-cell>
            <table:table-cell table:style-name="Таблица1.A1" office:value-type="string">
              <text:p text:style-name="P21"><text:span text:style-name="T2">6ч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1"><text:span text:style-name="T2">7.</text:span></text:p>
            </table:table-cell>
            <table:table-cell table:style-name="Таблица1.A1" office:value-type="string">
              <text:p text:style-name="No_20_Spacing"><text:span text:style-name="T2">Чтоб музыкантом быть,так надобно уменье.</text:span></text:p>
            </table:table-cell>
            <table:table-cell table:style-name="Таблица1.A1" office:value-type="string">
              <text:p text:style-name="P21"><text:span text:style-name="T2">6ч</text:span></text:p>
            </table:table-cell>
          </table:table-row>
          <table:table-row table:style-name="Таблица1.1">
            <table:table-cell table:style-name="Таблица1.A1" table:number-columns-spanned="2" office:value-type="string">
              <text:p text:style-name="No_20_Spacing"><text:span text:style-name="T2">Всего</text:span></text:p>
            </table:table-cell>
            <table:covered-table-cell/>
            <table:table-cell table:style-name="Таблица1.A1" office:value-type="string">
              <text:p text:style-name="P21"><text:span text:style-name="T2">34 ч</text:span></text:p>
            </table:table-cell>
          </table:table-row>
        </table:table>
        <text:p text:style-name="P4"/>
        <text:p text:style-name="P12"/>
      </text:section>
      <text:p text:style-name="P11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 fo:text-align="justify" style:justify-single-word="false" fo:orphans="2" fo:widows="2">
        <style:tab-stops>
          <style:tab-stop style:position="15.24cm" style:type="right"/>
        </style:tab-stops>
      </style:paragraph-properties>
      <style:text-properties fo:color="#000000" fo:letter-spacing="-0.004cm" style:language-asian="en" style:country-asian="US" style:font-name-complex="Times New Roman1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orphans="2" fo:widows="2" fo:hyphenation-ladder-count="no-limit" fo:keep-with-next="always"/>
      <style:text-properties style:font-name="Calibri" style:letter-kerning="true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Название_20_объекта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аголовок_20_11" style:display-name="Заголовок 11" style:family="paragraph" style:parent-style-name="Standard" style:default-outline-level="1">
      <style:paragraph-properties fo:keep-with-next="always">
        <style:tab-stops>
          <style:tab-stop style:position="2.064cm"/>
        </style:tab-stops>
      </style:paragraph-properties>
      <style:text-properties fo:font-size="36pt" style:font-size-asian="36pt" style:font-size-complex="36pt"/>
    </style:style>
    <style:style style:name="Заголовок_20_21" style:display-name="Заголовок 21" style:family="paragraph" style:parent-style-name="Standard" style:default-outline-level="2">
      <style:paragraph-properties fo:keep-with-next="always"/>
      <style:text-properties fo:font-size="14pt" fo:language="en" fo:country="US" style:font-size-asian="14pt" style:font-size-complex="14pt"/>
    </style:style>
    <style:style style:name="Заголовок_20_31" style:display-name="Заголовок 31" style:family="paragraph" style:parent-style-name="Standard" style:default-outline-level="3">
      <style:paragraph-properties fo:keep-with-next="always"/>
      <style:text-properties fo:font-size="20pt" style:font-size-asian="20pt" style:font-size-complex="20pt"/>
    </style:style>
    <style:style style:name="Заголовок_20_41" style:display-name="Заголовок 41" style:family="paragraph" style:parent-style-name="Standard" style:default-outline-level="4">
      <style:paragraph-properties fo:margin-left="0cm" fo:margin-right="0cm" fo:text-indent="1.249cm" style:auto-text-indent="false" fo:keep-with-next="always"/>
      <style:text-properties fo:font-size="20pt" style:font-size-asian="20pt" style:font-size-complex="20pt"/>
    </style:style>
    <style:style style:name="Заголовок_20_51" style:display-name="Заголовок 51" style:family="paragraph" style:parent-style-name="Standard" style:default-outline-level="5">
      <style:paragraph-properties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</style:style>
    <style:style style:name="List_20_Bullet" style:display-name="List Bullet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5.24cm" style:type="right"/>
        </style:tab-stops>
      </style:paragraph-properties>
      <style:text-properties fo:color="#000000" fo:letter-spacing="-0.004cm" style:language-asian="en" style:country-asian="US"/>
    </style:style>
    <style:style style:name="Нижний_20_колонтитул1" style:display-name="Нижний колонтитул1" style:family="paragraph" style:parent-style-name="Standard" style:default-outline-level="" style:list-style-name="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align="justify" style:justify-single-word="false" fo:text-indent="-0.635cm" style:auto-text-indent="false">
        <style:tab-stops>
          <style:tab-stop style:position="15.24cm" style:type="right"/>
        </style:tab-stops>
      </style:paragraph-properties>
      <style:text-properties fo:color="#000000" fo:letter-spacing="-0.004cm" style:language-asian="en" style:country-asian="US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align="justify" style:justify-single-word="false" fo:text-indent="-0.635cm" style:auto-text-indent="false">
        <style:tab-stops>
          <style:tab-stop style:position="15.24cm" style:type="right"/>
        </style:tab-stops>
      </style:paragraph-properties>
      <style:text-properties fo:color="#000000" fo:letter-spacing="-0.004cm" style:language-asian="en" style:country-asian="US"/>
    </style:style>
    <style:style style:name="List_20_4" style:display-name="List 4" style:family="paragraph" style:parent-style-name="Standard" style:default-outline-level="" style:list-style-name="" style:class="list">
      <style:paragraph-properties fo:margin-left="2.54cm" fo:margin-right="0cm" fo:margin-top="0cm" fo:margin-bottom="0.212cm" fo:text-align="justify" style:justify-single-word="false" fo:text-indent="-0.635cm" style:auto-text-indent="false">
        <style:tab-stops>
          <style:tab-stop style:position="15.24cm" style:type="right"/>
        </style:tab-stops>
      </style:paragraph-properties>
      <style:text-properties fo:color="#000000" fo:letter-spacing="-0.004cm" style:language-asian="en" style:country-asian="US"/>
    </style:style>
    <style:style style:name="List_20_5" style:display-name="List 5" style:family="paragraph" style:parent-style-name="Standard" style:default-outline-level="" style:list-style-name="" style:class="list">
      <style:paragraph-properties fo:margin-left="3.175cm" fo:margin-right="0cm" fo:margin-top="0cm" fo:margin-bottom="0.212cm" fo:text-align="justify" style:justify-single-word="false" fo:text-indent="-0.635cm" style:auto-text-indent="false">
        <style:tab-stops>
          <style:tab-stop style:position="15.24cm" style:type="right"/>
        </style:tab-stops>
      </style:paragraph-properties>
      <style:text-properties fo:color="#000000" fo:letter-spacing="-0.004cm" style:language-asian="en" style:country-asian="US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Верхний_20_колонтитул1" style:display-name="Верхний колонтитул1" style:family="paragraph" style:parent-style-name="Standard" style:default-outline-level="" style:list-style-name="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orphans="2" fo:widows="2" text:number-lines="false" text:line-number="0"/>
      <style:text-properties style:font-name="Calibri" fo:font-size="11pt" style:letter-kerning="true" style:font-name-asian="Times New Roman1" style:font-size-asian="11pt" style:language-asian="ar" style:country-asian="SA" style:font-name-complex="Calibri1" style:font-size-complex="11pt" style:language-complex="ar" style:country-complex="SA"/>
    </style:style>
    <style:style style:name="Заголовок1" style:family="paragraph" style:parent-style-name="Standard" style:default-outline-level="" style:list-style-name="">
      <style:paragraph-properties fo:margin-top="0.423cm" fo:margin-bottom="0.212cm" fo:line-height="115%" fo:orphans="2" fo:widows="2" fo:keep-with-next="always"/>
      <style:text-properties fo:font-size="14pt" style:letter-kerning="true" style:font-name-asian="MS Mincho" style:font-size-asian="14pt" style:language-asian="ar" style:country-asian="SA" style:font-name-complex="Tahoma1" style:font-size-complex="14pt" style:language-complex="ar" style:country-complex="SA"/>
    </style:style>
    <style:style style:name="Название1" style:family="paragraph" style:parent-style-name="Standard" style:default-outline-level="" style:list-style-name="">
      <style:paragraph-properties fo:margin-top="0.212cm" fo:margin-bottom="0.212cm" fo:line-height="115%" fo:orphans="2" fo:widows="2" text:number-lines="false" text:line-number="0"/>
      <style:text-properties style:font-name="Calibri" fo:font-style="italic" style:letter-kerning="true" style:font-name-asian="Times New Roman1" style:language-asian="ar" style:country-asian="SA" style:font-style-asian="italic" style:font-name-complex="Tahoma1" style:language-complex="ar" style:country-complex="SA" style:font-style-complex="italic"/>
    </style:style>
    <style:style style:name="Указатель1" style:family="paragraph" style:parent-style-name="Standard" style:default-outline-level="" style:list-style-name="">
      <style:paragraph-properties fo:margin-top="0cm" fo:margin-bottom="0.353cm" fo:line-height="115%" fo:orphans="2" fo:widows="2" text:number-lines="false" text:line-number="0"/>
      <style:text-properties style:font-name="Calibri" fo:font-size="11pt" style:letter-kerning="true" style:font-name-asian="Times New Roman1" style:font-size-asian="11pt" style:language-asian="ar" style:country-asian="SA" style:font-name-complex="Tahoma1" style:font-size-complex="11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letter-kerning="true" style:font-name-asian="Times New Roman1" style:font-size-asian="11pt" style:language-asian="ar" style:country-asian="SA" style:font-name-complex="Calibri1" style:font-size-complex="11pt" style:language-complex="ar" style:country-complex="SA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353cm" fo:line-height="115%" fo:orphans="2" fo:widows="2" fo:text-indent="0.635cm" style:auto-text-indent="false">
        <style:tab-stops>
          <style:tab-stop style:position="1.905cm"/>
          <style:tab-stop style:position="9.433cm"/>
        </style:tab-stops>
      </style:paragraph-properties>
      <style:text-properties style:font-name="Calibri" fo:font-size="14pt" style:letter-kerning="true" style:font-name-asian="Times New Roman1" style:font-size-asian="14pt" style:language-asian="ar" style:country-asian="SA" style:font-name-complex="Calibri1" style:font-size-complex="10pt" style:language-complex="ar" style:country-complex="SA"/>
    </style:style>
    <style:style style:name="Style11" style:family="paragraph" style:parent-style-name="Standard" style:default-outline-level="" style:list-style-name="">
      <style:paragraph-properties fo:margin-left="0cm" fo:margin-right="0cm" fo:margin-top="0cm" fo:margin-bottom="0.353cm" fo:line-height="0.499cm" fo:text-align="justify" style:justify-single-word="false" fo:text-indent="0.617cm" style:auto-text-indent="false"/>
      <style:text-properties style:font-name="Calibri" fo:font-size="11pt" style:letter-kerning="true" style:font-name-asian="Times New Roman1" style:font-size-asian="11pt" style:language-asian="ar" style:country-asian="SA" style:font-name-complex="Calibri1" style:font-size-complex="11pt" style:language-complex="ar" style:country-complex="SA"/>
    </style:style>
    <style:style style:name="Style9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1pt" style:letter-kerning="true" style:font-name-asian="Times New Roman1" style:font-size-asian="11pt" style:language-asian="ar" style:country-asian="SA" style:font-name-complex="Calibri1" style:font-size-complex="11pt" style:language-complex="ar" style:country-complex="SA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true" fo:hyphenation-remain-char-count="2" fo:hyphenation-push-char-count="2"/>
    </style:style>
    <style:style style:name="Document_20_Map" style:display-name="Document Map" style:family="paragraph" style:parent-style-name="Standard" style:default-outline-level="" style:list-style-name="">
      <style:paragraph-properties fo:orphans="2" fo:widows="2" fo:hyphenation-ladder-count="no-limit"/>
      <style:text-properties style:font-name="Tahoma" fo:font-size="8pt" style:letter-kerning="true" style:font-name-asian="Times New Roman1" style:font-size-asian="8pt" style:language-asian="ru" style:country-asian="RU" style:font-name-complex="Tahoma1" style:font-size-complex="8pt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orphans="2" fo:widows="2" fo:hyphenation-ladder-count="no-limit"/>
      <style:text-properties style:font-name="Tahoma" fo:font-size="8pt" style:letter-kerning="true" style:font-name-asian="Calibri1" style:font-size-asian="8pt" style:language-asian="en" style:country-asian="US" style:font-name-complex="Tahoma1" style:font-size-complex="8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Arial1" fo:font-size="14pt" style:letter-kerning="true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size="12pt" fo:font-style="italic" style:letter-kerning="true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font-size="12pt" fo:language="ru" fo:country="RU" style:font-size-asian="12pt" style:language-asian="ru" style:country-asian="RU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fo:font-size="12pt" fo:language="en" fo:country="US" style:font-size-asian="12pt" style:language-asian="ru" style:country-asian="RU" style:font-name-complex="Times New Roman1" style:font-size-complex="12pt"/>
    </style:style>
    <style:style style:name="Заголовок_20_3_20_Знак" style:display-name="Заголовок 3 Знак" style:family="text" style:parent-style-name="Default_20_Paragraph_20_Font">
      <style:text-properties fo:font-size="12pt" fo:language="ru" fo:country="RU" style:font-size-asian="12pt" style:language-asian="ru" style:country-asian="RU" style:font-name-complex="Times New Roman1" style:font-size-complex="12pt"/>
    </style:style>
    <style:style style:name="Заголовок_20_4_20_Знак" style:display-name="Заголовок 4 Знак" style:family="text" style:parent-style-name="Default_20_Paragraph_20_Font">
      <style:text-properties fo:font-size="12pt" fo:language="ru" fo:country="RU" style:font-size-asian="12pt" style:language-asian="ru" style:country-asian="RU" style:font-name-complex="Times New Roman1" style:font-size-complex="12pt"/>
    </style:style>
    <style:style style:name="Заголовок_20_5_20_Знак" style:display-name="Заголовок 5 Знак" style:family="text" style:parent-style-name="Default_20_Paragraph_20_Font">
      <style:text-properties fo:font-size="12pt" fo:language="ru" fo:country="RU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Номер_20_страницы1" style:display-name="Номер страницы1" style:family="text" style:parent-style-name="Default_20_Paragraph_20_Font">
      <style:text-properties style:font-name-complex="Times New Roman1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Основной_20_шрифт_20_абзаца2" style:display-name="Основной шрифт абзаца2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5z0" style:family="text">
      <style:text-properties style:font-name="Times New Roman" style:font-name-complex="Times New Roman1"/>
    </style:style>
    <style:style style:name="Font_20_Style32" style:display-name="Font Style32" style:family="text" style:parent-style-name="Основной_20_шрифт_20_абзаца1">
      <style:text-properties style:font-name="Times New Roman" fo:font-size="11pt" style:font-size-asian="11pt" style:font-name-complex="Times New Roman1" style:font-size-complex="11pt"/>
    </style:style>
    <style:style style:name="Основной_20_текст_20_Знак1" style:display-name="Основной текст Знак1" style:family="text" style:parent-style-name="Default_20_Paragraph_20_Font">
      <style:text-properties style:font-name="Arial1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="Calibri" style:font-name-asian="Times New Roman1" style:language-asian="ar" style:country-asian="SA" style:font-name-complex="Calibri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libri" fo:font-size="14pt" style:font-name-asian="Times New Roman1" style:font-size-asian="14pt" style:language-asian="ar" style:country-asian="SA" style:font-name-complex="Calibri1" style:font-size-complex="10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size-complex="10.5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Нижний_20_колонтитул_20_Знак2" style:display-name="Нижний колонтитул Знак2" style:family="text" style:parent-style-name="Default_20_Paragraph_20_Font">
      <style:text-properties style:font-name="Arial1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Заголовок_20_1_20_Знак1" style:display-name="Заголовок 1 Знак1" style:family="text" style:parent-style-name="Default_20_Paragraph_20_Font">
      <style:text-properties fo:color="#365f91" style:font-name="Cambria" fo:font-size="14pt" fo:font-weight="bold" style:letter-kerning="true" style:font-size-asian="14pt" style:language-asian="zh" style:country-asian="CN" style:font-weight-asian="bold" style:font-name-complex="Mangal" style:font-size-complex="12.5pt" style:language-complex="hi" style:country-complex="IN" style:font-weight-complex="bold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Zag_5f_11" style:display-name="Zag_11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body1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Нижний_20_колонтитул1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801cm" fo:margin-bottom="1.251cm" fo:margin-left="3cm" fo:margin-right="1.501cm" style:writing-mode="lr-tb" style:layout-grid-color="#c0c0c0" style:layout-grid-lines="29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Нижний_20_колонтитул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галина</dc:creator>
    <meta:editing-cycles>49</meta:editing-cycles>
    <meta:print-date>2016-10-22T09:53:00</meta:print-date>
    <meta:creation-date>2014-02-08T18:16:00</meta:creation-date>
    <dc:date>2017-03-30T03:42:00</dc:date>
    <meta:editing-duration>PT10M8S</meta:editing-duration>
    <meta:generator>OpenOffice/4.1.5$Win32 OpenOffice.org_project/415m1$Build-9789</meta:generator>
    <meta:document-statistic meta:table-count="1" meta:image-count="0" meta:object-count="0" meta:page-count="7" meta:paragraph-count="224" meta:word-count="2032" meta:character-count="156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