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10.691cm"/>
    </style:style>
    <style:style style:name="Таблица1.B" style:family="table-column">
      <style:table-column-properties style:column-width="6.18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fo:orphans="0" fo:widows="0"/>
    </style:style>
    <style:style style:name="P5"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6"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fo:line-height="100%" fo:text-align="center" style:justify-single-word="false"/>
      <style:text-properties style:font-name="Times New Roman" fo:font-size="14pt" style:font-size-asian="14pt" style:language-asian="en" style:country-asian="US" style:font-name-complex="Times New Roman1" style:font-size-complex="14pt"/>
    </style:style>
    <style:style style:name="P8" style:family="paragraph" style:parent-style-name="Standard">
      <style:paragraph-properties fo:margin-top="0cm" fo:margin-bottom="0cm" fo:line-height="100%"/>
      <style:text-properties style:font-name="Times New Roman" fo:font-size="14pt" style:font-size-asian="14pt"/>
    </style:style>
    <style:style style:name="P9"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style>
    <style:style style:name="P10"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font-weight-asian="bold" style:font-name-complex="Times New Roman1" style:font-size-complex="14pt"/>
    </style:style>
    <style:style style:name="P11" style:family="paragraph" style:parent-style-name="Standard" style:master-page-name="Standard">
      <style:paragraph-properties fo:margin-top="0cm" fo:margin-bottom="0cm" fo:line-height="100%" fo:text-align="center" style:justify-single-word="false" style:page-number="auto"/>
    </style:style>
    <style:style style:name="P12" style:family="paragraph" style:parent-style-name="Standard">
      <style:paragraph-properties fo:margin-left="0cm" fo:margin-right="0cm" fo:margin-top="0cm" fo:margin-bottom="0cm" fo:line-height="100%" fo:text-indent="1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language-asian="en" style:country-asian="US" style:font-name-complex="Times New Roman1"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language-asian="en" style:country-asian="US" style:font-weight-asian="bold" style:font-name-complex="Times New Roman1" style:font-size-complex="14pt"/>
    </style:style>
    <style:style style:name="T1" style:family="text">
      <style:text-properties style:font-name="Times New Roman" fo:font-size="14pt" style:font-name-asian="Times New Roman1"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size-asian="14pt" style:font-name-complex="Times New Roman1" style:font-size-complex="14pt" text:display="none"/>
    </style:style>
    <style:style style:name="T4" style:family="text">
      <style:text-properties style:font-name="Times New Roman" fo:font-size="14pt" style:font-size-asian="14pt" style:language-asian="en" style:country-asian="US"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fo:font-weight="bold" style:font-size-asian="14pt" style:language-asian="en" style:country-asian="US" style:font-weight-asian="bold" style:font-name-complex="Times New Roman1" style:font-size-complex="14pt"/>
    </style:style>
    <style:style style:name="T7" style:family="text">
      <style:text-properties style:font-name="Times New Roman" fo:font-size="14pt" fo:font-weight="bold" style:font-name-asian="Calibri1" style:font-size-asian="14pt" style:font-weight-asian="bold" style:font-name-complex="Times New Roman1"/>
    </style:style>
    <style:style style:name="T8" style:family="text">
      <style:text-properties fo:font-weight="bold" style:font-name-asian="Calibri1" style:font-weight-asian="bold" style:font-name-complex="Times New Roman1"/>
    </style:style>
    <style:style style:name="T9" style:family="text">
      <style:text-properties style:font-name-asian="Calibri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РУССКИЙ ЯЗЫК 4 КЛАСС</text:span></text:p>
      <text:p text:style-name="P6"/>
      <text:p text:style-name="P3"><text:span text:style-name="T5">Планируемые результаты</text:span></text:p>
      <text:p text:style-name="P12"><text:span text:style-name="T2">Данная программа обеспечивает достижение выпускниками начальной школы следующих личностных, метапредметных и предметных результатов: </text:span></text:p>
      <text:p text:style-name="P12"><text:span text:style-name="T5">Личностные результаты</text:span><text:span text:style-name="T2">:</text:span></text:p>
      <text:p text:style-name="P13"><text:span text:style-name="T2">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отношения к родному русскому языку как к духовной, культурно-исторической ценности, чувства сопричастности к сохранению его чистоты, выразительности, ёмкости, восприятия языка как средства и условия общения;</text:span></text:p>
      <text:p text:style-name="P13"><text:span text:style-name="T2">2) формирование целостного, социально ориентированного взгляда на мир в его органичном единстве и разнообразии через формирование представления младших школьников о языке как целостной системе, представления о единстве окружающего мира и языка, отражающего этот мир во всем его многообразии, о взаимосвязи и взаимозависимости изменений, происходящих в языке (и прежде всего, в его словарном составе) и социокультурных изменений окружающего мира;</text:span></text:p>
      <text:p text:style-name="P13"><text:span text:style-name="T2">3) формирование уважительного отношения к иному мнению, истории и культуре других народов;</text:span></text:p>
      <text:p text:style-name="P13"><text:span text:style-name="T2">4) принятие и освоение социальной роли обучающегося, развитие мотивов учебной деятельности и формирование личностного смысла учения;</text:span></text:p>
      <text:p text:style-name="P13"><text:span text:style-name="T2">5) формирование эстетических потребностей, ценностей и чувств;</text:span></text:p>
      <text:p text:style-name="P13"><text:span text:style-name="T2">6) развитие этических чувств, доброжелательности и эмоционально-нравственной отзывчивости, понимания и сопереживания чувствам других людей;</text:span></text:p>
      <text:p text:style-name="P13"><text:span text:style-name="T2">7) развитие навыков сотрудничества со взрослыми и сверстниками в учебном процессе и других социальных ситуациях.</text:span></text:p>
      <text:p text:style-name="P12"><text:span text:style-name="T5">Метапредметные результаты</text:span><text:span text:style-name="T2">:</text:span></text:p>
      <text:p text:style-name="P13"><text:span text:style-name="T2">1) овладение способностью принимать и сохранять цели и задачи учебной деятельности, поиска средств её осуществления;</text:span></text:p>
      <text:p text:style-name="P13"><text:span text:style-name="T2">2) освоение способов решения проблем творческого и поискового характера;</text:span></text:p>
      <text:p text:style-name="P13"><text:span text:style-name="T2">3) формирование умения планировать, контролировать и оценивать учебные действия в соответствии с поставленной задачей и условиями её реализации;</text:span></text:p>
      <text:p text:style-name="P13"><text:span text:style-name="T2">4) освоение начальных форм познавательной и личностной рефлексии;</text:span></text:p>
      <text:p text:style-name="P13"><text:span text:style-name="T2">5)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span></text:p>
      <text:p text:style-name="P13"><text:span text:style-name="T2">6) активное использование речевых средств для решения коммуникативных и познавательных задач;</text:span></text:p>
      <text:p text:style-name="P13"><text:span text:style-name="T2">7) использование различных способов поиска информации (в справочных источниках: в учебниках и других учебных пособиях, в словарях), сбора, анализа, передачи и интерпретации информации в соответствии с коммуникативными и познавательными задачами;</text:span></text:p>
      <text:p text:style-name="P13"><text:span text:style-name="T2">8) овладение навыками осознанно строить речевое высказывание в соответствии с задачами коммуникации и составлять тексты в устной и письменной формах;</text:span></text:p>
      <text:p text:style-name="P13"><text:soft-page-break/><text:span text:style-name="T2">9)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span></text:p>
      <text:p text:style-name="P13"><text:span text:style-name="T2">10) 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ё мнение и аргументировать свою точку зрения и оценку событий;</text:span></text:p>
      <text:p text:style-name="P13"><text:span text:style-name="T2">11) определёние общей цели и путей её достижения; умение договариваться о распределении функций и ролей в совместной деятельности; осуществлять взаимный контроль в совместной деятельности;</text:span></text:p>
      <text:p text:style-name="P13"><text:span text:style-name="T2">12) овладение начальными сведениями о сущности и особенностях изучаемого объекта системы русского родного языка, осознание учащимися двух реальностей — окружающего мира и слова, отражающего этот мир во всем его многообразии, осознание единства и различия этих реальностей;</text:span></text:p>
      <text:p text:style-name="P13"><text:span text:style-name="T2">13) овладение базовыми предметными и межпредметными понятиями, отражающими существенные связи и отношения между объектами и процессами;</text:span></text:p>
      <text:p text:style-name="P13"><text:span text:style-name="T2">14) умение работать в материальной и информационной среде начального общего образования (в том числе с учебными моделями) в соответствии с содержанием предмета «Русский язык».</text:span></text:p>
      <text:p text:style-name="P12"><text:span text:style-name="T5">Предметные результаты</text:span><text:span text:style-name="T2">:</text:span></text:p>
      <text:p text:style-name="P13"><text:span text:style-name="T2">1) формирование первоначальных представлений о единстве и многообразии языкового и культурного пространства России;</text:span></text:p>
      <text:p text:style-name="P13"><text:span text:style-name="T3"/><text:span text:style-name="T2">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text:span></text:p>
      <text:p text:style-name="P13"><text:span text:style-name="T2">3) сформированность позитивного отношения к правильной устной и письменной речи как показателям общей культуры и гражданской позиции человека;</text:span></text:p>
      <text:p text:style-name="P13"><text:span text:style-name="T2">4) овладение первоначальными представлениями о нормах русского родного литературного языка (орфоэпических, лексических, грамматических, орфографических, стилистических);</text:span></text:p>
      <text:p text:style-name="P13"><text:span text:style-name="T2">5) 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 развитие мотивов, содержания и средств речевой деятельности; овладение правилами речевого этикета;</text:span></text:p>
      <text:p text:style-name="P13"><text:span text:style-name="T2">6) умение находить, сравнивать, классифицировать, характеризовать такие языковые единицы, как звук, буква, часть слова, часть речи, член предложения, простое и сложное предложение (в объеме изученного);</text:span></text:p>
      <text:p text:style-name="P13"><text:span text:style-name="T2">7) овладение учебными действиями с языковыми единицами и умение использовать знания для решения познавательных, практических и коммуникативных задач;</text:span></text:p>
      <text:p text:style-name="P13"><text:span text:style-name="T2">8) умение применять орфографические правила и правила постановки знаков препинания (в объеме изученного) при записи собственных и предложенных текстов; </text:span></text:p>
      <text:p text:style-name="P13"><text:span text:style-name="T2"><text:s/>9) способность проверять написанное. </text:span><text:span text:style-name="T3">опросить авторов торами.тавить?</text:span></text:p>
      <text:p text:style-name="P6"/>
      <text:p text:style-name="P9"/>
      <text:p text:style-name="P10"/>
      <text:p text:style-name="P10"/>
      <text:p text:style-name="P4"><text:soft-page-break/><text:span text:style-name="T5">Содержание <text:s/>программы</text:span></text:p>
      <text:p text:style-name="P7"/>
      <text:p text:style-name="P14"><text:span text:style-name="T4">ПРЕДЛОЖЕНИЕ</text:span></text:p>
      <text:p text:style-name="P15"/>
      <text:p text:style-name="P14"><text:span text:style-name="T4">Предложения разные по цели высказывания. Подлежащее и сказуемое – грамматическая основа предложения. Второстепенные члены предложения, отвечающие на вопросы когда? где? как? каким образом? Второстепенные члены предложения. Обстоятельство. Второстепенные члены предложения, отвечающие на вопросы какой? какая? какое? чей?</text:span></text:p>
      <text:p text:style-name="P14"><text:span text:style-name="T4">Второстепенные члены предложения. Определение. Второстепенные члены предложения, отвечающие на вопросы косвенных падежей. Второстепенные члены предложения. Дополнение. Обобщение знаний по теме «Главные и второстепенные члены предложения». Однородные подлежащие. Однородные сказуемые. Разбор предложения с однородными подлежащими и сказуемыми по составу. Интонация произношения предложений с однородными подлежащими и сказуемыми. Знаки препинания между однородными подлежащими и сказуемыми, которые соединены союзами или без союзов. Утвердительные или отрицательные предложения. Однородные дополнения</text:span></text:p>
      <text:p text:style-name="P14"><text:span text:style-name="T4">Однородные обстоятельства. Разбор по составу предложений с однородными главными и второстепенными членами предложения. Однородные определения. Простое и сложное предложение. Сложное предложение и простое с однородными главными членами предложения. Знаки препинания в сложном предложении. Проверим себя и оценим свои достижения. Закрепление знаний учащихся по теме «Простое и сложное предложение». Прямая речь и слова автора. Знаки препинания при прямой речи. Интонационное оформление предложений с прямой речью. Использование предложений с прямой речью в текстах. Прямая речь и обращение. Место обращения в предложении. Систематизация знаний об обращении, прямой речи и способах их оформления на письме</text:span></text:p>
      <text:p text:style-name="P14"><text:span text:style-name="T4">ЧАСТИ РЕЧИ </text:span></text:p>
      <text:p text:style-name="P14"><text:span text:style-name="T4">ИМЯ СУЩЕСТВИТЕЛЬНОЕ </text:span></text:p>
      <text:p text:style-name="P16"/>
      <text:p text:style-name="P14"><text:span text:style-name="T4">Лексическое значение и грамматические признаки имени существительного. Изменение существительных по числам. Род имени существительного. Склонение имени существительного. Определение падежа имени существительного. Управляющее слово. Определение падежа существительного по управляющим словам и падежным вопросам. Именительный и винительный падеж неодушевлённых существительных мужского и среднего рода. Обобщение изученного по теме «Имя существительное». Типы склонения имён существительных. 1-е склонение. Второе склонение существительных мужского рода. <text:s/>Второе склонение существительных среднего рода. Третье склонение имени существительного. Безударные окончания существительных 3-го склонения. Закрепление изученного по теме «Типы склонения имени существительного». Проверка правописания безударных падежных окончаний существительных Способы проверки правописания безударных падежных окончаний существительных. Правописание окончаний имён существительных 1, 2, 3 склонения в родительном, дательном и предложном падеже. Безударные падежные окончания существительных 1, 2, 3 склонения. <text:s/>Правописание безударных падежных окончаний имён существительных. Правописание окончаний имён существительных в форме </text:span><text:soft-page-break/><text:span text:style-name="T4">винительного падежа. Правописание окончаний имён существительных в творительном падеже. Определение падежа существительного по предлогу. Правила правописания безударных падежных окончаний существительных. Безударные окончания имён существительных. <text:s/>Правописание безударных гласных в корнях слов и в окончаниях существительных. Правописание падежных окончаний существительных с твёрдой основой во множественном числе. Правописание падежных окончаний существительных с мягкой основой во множественном числе. Закрепление знаний о правописании падежных окончаний существительных во множественном числе.</text:span><text:span text:style-name="T6"> <text:s text:c="18"/></text:span></text:p>
      <text:p text:style-name="P14"><text:span text:style-name="T4">ИМЯ ПРИЛАГАТЕЛЬНОЕ</text:span></text:p>
      <text:p text:style-name="P14"><text:span text:style-name="T6"><text:s text:c="10"/></text:span><text:span text:style-name="T4">Лексическое значение и грамматические признаки имени прилагательного. Род, число, падеж имени прилагательного. Словосочетание прилагательного с существительным. Связи слов в словосочетании. Склонение имён прилагательных в единственном числе мужского и среднего рода. Склонение прилагательных мужского и среднего рода с основой на г, к, х, ж, ш. Правописание безударных падежных окончаний прилагательных мужского и среднего рода. Орфографический разбор имени прилагательного. Именительный и винительный падежи имён прилагательных мужского и среднего рода. Родительный и винительный падеж имён прилагательных мужского и среднего рода. Систематизация знаний о правописании безударных падежных окончаний прилагательных мужского и среднего рода</text:span></text:p>
      <text:p text:style-name="P14"><text:span text:style-name="T4">Склонение имён <text:s/>прилагательных женского рода единственного числа. Подготовка к выполнению проекта «Фразеологический словарь». Склонение прилагательных <text:s/>женского рода с основой на ж, ш, ч, щ. Правописание безударных падежных окончаний прилагательных женского рода единственного числа. Способы проверки.Способы проверки правописания безударных падежных окончаний прилагательных единственного числа. Правописание падежных окончаний прилагательных во множественном числе. Способы проверки правописания безударных окончаний прилагательных во множественном числе. Определение окончания прилагательных по их грамматическим признакам. Работа над ошибками, допущенными в диктанте. <text:s/></text:span></text:p>
      <text:p text:style-name="P14"><text:span text:style-name="T4">МЕСТОИМЕНИЕ</text:span></text:p>
      <text:p text:style-name="P14"><text:span text:style-name="T4">Особенности личных местоимений как части речи. Грамматические признаки личных местоимений. Личное местоимение как член предложения. Склонение личных местоимений единственного числа. Склонение личных местоимений множественного числа. Употребление личных местоимений с предлогами. Правописание личных местоимений с предлогами. Правописание личных местоимений 3- го лица.</text:span></text:p>
      <text:p text:style-name="P15"/>
      <text:p text:style-name="P14"><text:span text:style-name="T4">ГЛАГОЛ</text:span></text:p>
      <text:p text:style-name="P14"><text:span text:style-name="T4">Лексическое значение глагола. Основные грамматические признаки глагола</text:span></text:p>
      <text:p text:style-name="P14"><text:span text:style-name="T4">Глаголы с приставками. Не с глаголами.Неопределённая форма глагола. Глагольные суффиксы –е, -и, -а(-я), -ну, -ова. Основа неопределённой формы глагола. Глаголы с частицей –ся. Систематизация знаний о неопределённой форме глагола. Настоящее, прошедшее, будущее время глагола. Определение формы времени глагола. Изменение глагола по временам. Изменение глаголов прошедшего времени по числам и родам. Образование глаголов прошедшего времени. Изменение глаголов настоящего и будущего времени по лицам и числам. Глаголы I и II спряжения. Определение спряжения глагола по его неопределённой форме. Личные окончания глаголов I и II </text:span><text:soft-page-break/><text:span text:style-name="T4">спряжения. Правописание безударных личных окончаний глаголов. <text:s/>Правописание безударных личных окончаний глаголов I и II спряжения 93. Правописание личных окончаний глаголов 2-го лица единственного числа 96. Правописание глаголов с частицей – ся в неопределённой форме и в форме 3-го лица. Правописание безударных личных окончаний глаголов I и II спряжения. Правописание личных окончаний глаголов. Спряжение глаголов во множественном числе. Правописание личных окончаний глаголов I и II спряжения единственного и множественного числа. Правописание –ться, <text:s/>-тся в глаголах и –ца в конце существительных. Грамматические признаки глаголов прошедшего времени. Образование форм глаголов прошедшего времени, разбор их по составу. Определение лица и числа глаголов по его личному окончанию. Правописание глаголов 2-го <text:s/>и 3-го лица единственного числа. Определение спряжения, лица и числа глагола. Правописание безударных окончаний глаголов-исключений. Глаголы-синонимы, глаголы-антонимы. Правописание <text:s/>окончаний глаголов. Систематизация знаний о признаках глаголов.</text:span></text:p>
      <text:p text:style-name="P14"><text:span text:style-name="T4">НАРЕЧИЕ</text:span></text:p>
      <text:p text:style-name="P14"><text:span text:style-name="T4">Лексико-грамматические признаки наречия. Наречие – неизменяемая часть речи. Роль наречия в предложении.</text:span></text:p>
      <text:p text:style-name="P14"><text:span text:style-name="T4">ПОВТОРЕНИЕ</text:span></text:p>
      <text:p text:style-name="P14"><text:span text:style-name="T4">Правописание суффиксов <text:s/>-а, -о в наречиях. Предложение. Виды предложений по цели высказывания, по интонации. Предложения с однородными членами, соединенными союзами а, и, но. Простые и сложные предложения. Связь слов в предложении. Словосочетание. Правописание мягкого знака в глаголах. Глаголы на -тся, -ться. Правописание мягкого знака в словах разных частей речи. Грамматические признаки имен существительных. Части речи (самостоятельные и служебные). Грамматические признаки имен прилагательных. Наречие как член предложения. Безударные окончания в словах <text:s/>разных частей речи. Безударные гласные в корне слова. Парные согласные. Разбор слова по составу. Презентация проекта «Фразеологический словарь». Урок-путешествие «Экспедиция по стране Родного языка»</text:span></text:p>
      <text:p text:style-name="P5"><text:bookmark text:name="_GoBack"/></text:p>
      <text:p text:style-name="P1"><text:span text:style-name="T7">Тематическое планирование</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text:span text:style-name="T8">Темы</text:span></text:p>
          </table:table-cell>
          <table:table-cell table:style-name="Таблица1.A1" office:value-type="string">
            <text:p text:style-name="P8"><text:span text:style-name="T8">Количество часов</text:span></text:p>
          </table:table-cell>
        </table:table-row>
        <table:table-row table:style-name="Таблица1.1">
          <table:table-cell table:style-name="Таблица1.A1" office:value-type="string">
            <text:p text:style-name="P8"><text:span text:style-name="T9">ПРЕДЛОЖЕНИЕ </text:span></text:p>
          </table:table-cell>
          <table:table-cell table:style-name="Таблица1.A1" office:value-type="string">
            <text:p text:style-name="P8"><text:span text:style-name="T9">30</text:span></text:p>
          </table:table-cell>
        </table:table-row>
        <table:table-row table:style-name="Таблица1.1">
          <table:table-cell table:style-name="Таблица1.A1" office:value-type="string">
            <text:p text:style-name="P8"><text:span text:style-name="T9">Главные и второстепенные члены предложения </text:span></text:p>
          </table:table-cell>
          <table:table-cell table:style-name="Таблица1.A1" office:value-type="string">
            <text:p text:style-name="P8"><text:span text:style-name="T9">9</text:span></text:p>
          </table:table-cell>
        </table:table-row>
        <table:table-row table:style-name="Таблица1.1">
          <table:table-cell table:style-name="Таблица1.A1" office:value-type="string">
            <text:p text:style-name="P8"><text:span text:style-name="T9">Однородные члены предложения </text:span></text:p>
          </table:table-cell>
          <table:table-cell table:style-name="Таблица1.A1" office:value-type="string">
            <text:p text:style-name="P8"><text:span text:style-name="T9">10</text:span></text:p>
          </table:table-cell>
        </table:table-row>
        <table:table-row table:style-name="Таблица1.1">
          <table:table-cell table:style-name="Таблица1.A1" office:value-type="string">
            <text:p text:style-name="P8"><text:span text:style-name="T9">Простые и сложные предложения </text:span></text:p>
          </table:table-cell>
          <table:table-cell table:style-name="Таблица1.A1" office:value-type="string">
            <text:p text:style-name="P8"><text:span text:style-name="T9">5</text:span></text:p>
          </table:table-cell>
        </table:table-row>
        <table:table-row table:style-name="Таблица1.1">
          <table:table-cell table:style-name="Таблица1.A1" office:value-type="string">
            <text:p text:style-name="P8"><text:span text:style-name="T9">Прямая речь</text:span></text:p>
          </table:table-cell>
          <table:table-cell table:style-name="Таблица1.A1" office:value-type="string">
            <text:p text:style-name="P8"><text:span text:style-name="T9">4</text:span></text:p>
          </table:table-cell>
        </table:table-row>
        <table:table-row table:style-name="Таблица1.1">
          <table:table-cell table:style-name="Таблица1.A1" office:value-type="string">
            <text:p text:style-name="P8"><text:span text:style-name="T9">Обращение</text:span></text:p>
          </table:table-cell>
          <table:table-cell table:style-name="Таблица1.A1" office:value-type="string">
            <text:p text:style-name="P8"><text:span text:style-name="T9">2</text:span></text:p>
          </table:table-cell>
        </table:table-row>
        <table:table-row table:style-name="Таблица1.1">
          <table:table-cell table:style-name="Таблица1.A1" office:value-type="string">
            <text:p text:style-name="P8"><text:span text:style-name="T9">ЧАСТИ РЕЧИ </text:span></text:p>
          </table:table-cell>
          <table:table-cell table:style-name="Таблица1.A1" office:value-type="string">
            <text:p text:style-name="P8"><text:span text:style-name="T9">122</text:span></text:p>
          </table:table-cell>
        </table:table-row>
        <table:table-row table:style-name="Таблица1.1">
          <table:table-cell table:style-name="Таблица1.A1" office:value-type="string">
            <text:p text:style-name="P8"><text:span text:style-name="T9">Имя существительное </text:span></text:p>
          </table:table-cell>
          <table:table-cell table:style-name="Таблица1.A1" office:value-type="string">
            <text:p text:style-name="P8"><text:span text:style-name="T9">40</text:span></text:p>
          </table:table-cell>
        </table:table-row>
        <table:table-row table:style-name="Таблица1.1">
          <table:table-cell table:style-name="Таблица1.A1" office:value-type="string">
            <text:p text:style-name="P8"><text:span text:style-name="T9">Имя прилагательное </text:span></text:p>
          </table:table-cell>
          <table:table-cell table:style-name="Таблица1.A1" office:value-type="string">
            <text:p text:style-name="P8"><text:span text:style-name="T9">24</text:span></text:p>
          </table:table-cell>
        </table:table-row>
        <table:table-row table:style-name="Таблица1.1">
          <table:table-cell table:style-name="Таблица1.A1" office:value-type="string">
            <text:p text:style-name="P8"><text:span text:style-name="T9">Местоимение </text:span></text:p>
          </table:table-cell>
          <table:table-cell table:style-name="Таблица1.A1" office:value-type="string">
            <text:p text:style-name="P8"><text:span text:style-name="T9">8</text:span></text:p>
          </table:table-cell>
        </table:table-row>
        <table:table-row table:style-name="Таблица1.1">
          <table:table-cell table:style-name="Таблица1.A1" office:value-type="string">
            <text:p text:style-name="P8"><text:span text:style-name="T9">Глагол</text:span></text:p>
          </table:table-cell>
          <table:table-cell table:style-name="Таблица1.A1" office:value-type="string">
            <text:p text:style-name="P8"><text:span text:style-name="T9">45</text:span></text:p>
          </table:table-cell>
        </table:table-row>
        <table:table-row table:style-name="Таблица1.1">
          <table:table-cell table:style-name="Таблица1.A1" office:value-type="string">
            <text:p text:style-name="P8"><text:span text:style-name="T9">Наречие </text:span></text:p>
          </table:table-cell>
          <table:table-cell table:style-name="Таблица1.A1" office:value-type="string">
            <text:p text:style-name="P8"><text:span text:style-name="T9">5</text:span></text:p>
          </table:table-cell>
        </table:table-row>
        <table:table-row table:style-name="Таблица1.1">
          <table:table-cell table:style-name="Таблица1.A1" office:value-type="string">
            <text:p text:style-name="P8"><text:span text:style-name="T9">ПОВТОРЕНИЕ </text:span></text:p>
          </table:table-cell>
          <table:table-cell table:style-name="Таблица1.A1" office:value-type="string">
            <text:p text:style-name="P8"><text:span text:style-name="T9">18</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Times New Roman" fo:font-size="12pt" style:letter-kerning="true" style:font-name-asian="DejaVu Sans" style:font-size-asian="12pt" style:font-name-complex="Times New Roman1" style:font-size-complex="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u-2-msonormal" style:family="paragraph" style:parent-style-name="Standard" style:default-outline-level="" style:list-style-name="">
      <style:paragraph-properties fo:margin-top="0.494cm" fo:margin-bottom="0.494cm" fo:line-height="100%"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ar" style:country-asian="SA" style:font-name-complex="Times New Roman1" style:font-size-complex="10pt"/>
    </style:style>
    <style:style style:name="footnote_20_reference" style:display-name="footnote reference" style:family="text">
      <style:text-properties style:text-position="super 58%"/>
    </style:style>
    <style:style style:name="Strong_20_Emphasis" style:display-name="Strong Emphasis" style:family="text" style:parent-style-name="Default_20_Paragraph_20_Font">
      <style:text-properties fo:letter-spacing="normal" fo:font-weight="bold" style:font-weight-asian="bold" style:font-name-complex="Times New Roman1" style:font-weight-complex="bold"/>
    </style:style>
    <style:style style:name="Emphasis" style:family="text" style:parent-style-name="Default_20_Paragraph_20_Font">
      <style:text-properties fo:color="#00000a" fo:font-style="italic" fo:font-weight="bold" style:font-style-asian="italic" style:font-weight-asian="bold" style:font-name-complex="Times New Roman1" style:font-style-complex="italic"/>
    </style:style>
    <style:style style:name="Основной_20_текст_20_Знак" style:display-name="Основной текст Знак" style:family="text" style:parent-style-name="Default_20_Paragraph_20_Font">
      <style:text-properties style:font-name="Times New Roman" fo:font-size="12pt" style:letter-kerning="true" style:font-name-asian="DejaVu Sans" style:font-size-asian="12pt" style:language-asian="ru" style:country-asian="RU" style:font-name-complex="Times New Roman1" style:font-size-complex="12pt"/>
    </style:style>
    <style:style style:name="ListLabel_20_1" style:display-name="ListLabel 1" style:family="text">
      <style:text-properties style:font-name-complex="Courier New"/>
    </style:style>
    <style:style style:name="ListLabel_20_2" style:display-name="ListLabel 2" style:family="text">
      <style:text-properties fo:color="#00000a"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646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16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2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3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2.196cm" fo:text-indent="-0.635cm" fo:margin-left="2.196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466cm" fo:text-indent="-0.635cm" fo:margin-left="3.466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36cm" fo:text-indent="-0.635cm" fo:margin-left="4.73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06cm" fo:text-indent="-0.635cm" fo:margin-left="6.006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276cm" fo:text-indent="-0.635cm" fo:margin-left="7.27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46cm" fo:text-indent="-0.635cm" fo:margin-left="8.54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16cm" fo:text-indent="-0.635cm" fo:margin-left="9.816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086cm" fo:text-indent="-0.635cm" fo:margin-left="11.08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56cm" fo:text-indent="-0.635cm" fo:margin-left="12.35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талья</meta:initial-creator>
    <dc:creator>user</dc:creator>
    <meta:editing-cycles>3</meta:editing-cycles>
    <meta:print-date>2016-06-07T13:30:00</meta:print-date>
    <meta:creation-date>2017-04-18T18:59:00</meta:creation-date>
    <dc:date>2017-04-30T13:36:00</dc:date>
    <meta:editing-duration>PT4S</meta:editing-duration>
    <meta:generator>OpenOffice/4.1.5$Win32 OpenOffice.org_project/415m1$Build-9789</meta:generator>
    <meta:document-statistic meta:table-count="1" meta:image-count="0" meta:object-count="0" meta:page-count="5" meta:paragraph-count="85" meta:word-count="1617" meta:character-count="13617"/>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